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FICHA TÉCNICA – Silueta DM con Forma de Plancha</text:span></text:h>
      <text:p text:style-name="Text_20_body">🛠 <text:span text:style-name="Strong_20_Emphasis">Producto:</text:span> Silueta decorativa en DM (MDF) con forma de plancha.<text:line-break/>📏 <text:span text:style-name="Strong_20_Emphasis">Dimensiones:</text:span> 13 cm x 10 cm.<text:line-break/>📦 <text:span text:style-name="Strong_20_Emphasis">Material:</text:span> DM (Densidad Media) de alta calidad.<text:line-break/>🎨 <text:span text:style-name="Strong_20_Emphasis">Color:</text:span> Natural (madera sin tratar).</text:p>
      <text:h text:style-name="Heading_20_3" text:outline-level="3"><text:span text:style-name="Strong_20_Emphasis">Características:</text:span></text:h>
      <text:p text:style-name="Text_20_body">✔ <text:span text:style-name="Strong_20_Emphasis">Corte preciso y limpio</text:span>, ideal para manualidades y decoración.<text:line-break/>✔ <text:span text:style-name="Strong_20_Emphasis">Superficie lisa</text:span>, perfecta para pintar, barnizar, decoupage o personalizar.<text:line-break/>✔ <text:span text:style-name="Strong_20_Emphasis">Resistente y duradero</text:span>, apto para proyectos creativos y de bricolaje.<text:line-break/>✔ <text:span text:style-name="Strong_20_Emphasis">Fácil de pegar y montar</text:span> en diferentes superficies.</text:p>
      <text:h text:style-name="Heading_20_3" text:outline-level="3"><text:span text:style-name="Strong_20_Emphasis">Usos recomendados:</text:span></text:h>
      <text:p text:style-name="Text_20_body">✅ Decoración de interiores y exteriores.<text:line-break/>✅ Manualidades y scrapbooking.<text:line-break/>✅ Personalización con técnicas como pintura acrílica, pirograbado o grabado láser.<text:line-break/>✅ Ideal para proyectos vintage o rústicos.</text:p>
      <text:p text:style-name="Text_20_body">✨ <text:span text:style-name="Strong_20_Emphasis">Dale un toque único y creativo a tus espacios con esta silueta decorativa en DM!</text:span> ✨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0:57:41.394000000</meta:creation-date>
    <dc:date>2025-01-29T11:31:55.573000000</dc:date>
    <meta:editing-duration>PT34M14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7" meta:word-count="128" meta:character-count="807" meta:non-whitespace-character-count="685"/>
  </office:meta>
</office:document-meta>
</file>