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ac8ef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ac2d2"/>
    </style:style>
    <style:style style:name="P4" style:family="paragraph" style:parent-style-name="Text_20_body" style:list-style-name="L1">
      <style:text-properties officeooo:paragraph-rsid="001ac8ef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ac8ef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ac8ef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style:style style:name="T4" style:family="text">
      <style:text-properties officeooo:rsid="001ac2d2"/>
    </style:style>
    <style:style style:name="T5" style:family="text">
      <style:text-properties officeooo:rsid="001ac8e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Hojas 21X15cm 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</text:span><text:span text:style-name="T5">Hojas</text:span> </text:p>
        </text:list-item>
        <text:list-item>
          <text:p text:style-name="P3"><text:span text:style-name="Strong_20_Emphasis">Dimensiones:</text:span> <text:s/>21X15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<text:s text:c="2"/><text:span text:style-name="T5">Hojas</text:span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<text:span text:style-name="T5">Hojas</text:span><text:span text:style-name="T2"> 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<text:span text:style-name="T5">Hojas</text:span>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2:30:13.273000000</dc:date>
    <meta:editing-duration>PT23H26M37S</meta:editing-duration>
    <meta:editing-cycles>9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04" meta:character-count="1314" meta:non-whitespace-character-count="1144"/>
  </office:meta>
</office:document-meta>
</file>