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1b2714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1ac2d2"/>
    </style:style>
    <style:style style:name="P4" style:family="paragraph" style:parent-style-name="Text_20_body" style:list-style-name="L1">
      <style:text-properties officeooo:paragraph-rsid="001b2714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  <style:text-properties officeooo:paragraph-rsid="001b2714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>
      <style:text-properties officeooo:paragraph-rsid="001b2714"/>
    </style:style>
    <style:style style:name="T1" style:family="text">
      <style:text-properties officeooo:rsid="00159e47"/>
    </style:style>
    <style:style style:name="T2" style:family="text">
      <style:text-properties officeooo:rsid="00172a4f"/>
    </style:style>
    <style:style style:name="T3" style:family="text">
      <style:text-properties officeooo:rsid="00185128"/>
    </style:style>
    <style:style style:name="T4" style:family="text">
      <style:text-properties officeooo:rsid="001ac2d2"/>
    </style:style>
    <style:style style:name="T5" style:family="text">
      <style:text-properties officeooo:rsid="001ac8ef"/>
    </style:style>
    <style:style style:name="T6" style:family="text">
      <style:text-properties officeooo:rsid="001b271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a Técnica: Stencil ACRILEX Floral 2 16X5cm </text:h>
      <text:p text:style-name="Text_20_body"><text:span text:style-name="Strong_20_Emphasis">Características:</text:span></text:p>
      <text:list text:style-name="L1">
        <text:list-item>
          <text:p text:style-name="P3"><text:span text:style-name="Strong_20_Emphasis">Nombre del Producto:</text:span> <text:span text:style-name="T2"><text:s/>Stencil ACRILEX </text:span><text:span text:style-name="T6">Floral 2</text:span> </text:p>
        </text:list-item>
        <text:list-item>
          <text:p text:style-name="P3"><text:span text:style-name="Strong_20_Emphasis">Dimensiones:</text:span> <text:s/>21X15cm</text:p>
        </text:list-item>
        <text:list-item>
          <text:p text:style-name="P2"><text:span text:style-name="Strong_20_Emphasis">Material:</text:span> Placa de acetato cortada con diseño</text:p>
        </text:list-item>
        <text:list-item>
          <text:p text:style-name="P4"><text:span text:style-name="Strong_20_Emphasis">Diseño:</text:span> <text:s text:c="2"/><text:span text:style-name="T6">Floral 2</text:span> </text:p>
        </text:list-item>
      </text:list>
      <text:p text:style-name="Text_20_body"><text:span text:style-name="Strong_20_Emphasis">Modo de Usar:</text:span></text:p>
      <text:list text:style-name="L2">
        <text:list-item>
          <text:p text:style-name="P5"><text:span text:style-name="Strong_20_Emphasis">Fijación:</text:span></text:p>
          <text:list>
            <text:list-item>
              <text:p text:style-name="P6">Coloca la plantilla en la superficie deseada.</text:p>
            </text:list-item>
            <text:list-item>
              <text:p text:style-name="P6">Fíjala con cinta adhesiva para evitar desplazamientos durante la aplicación.</text:p>
            </text:list-item>
            <text:list-item>
              <text:p text:style-name="P6">Superficies recomendadas: madera, MDF, tela, vidrio, papel, entre otras.</text:p>
            </text:list-item>
          </text:list>
        </text:list-item>
        <text:list-item>
          <text:p text:style-name="P5"><text:span text:style-name="Strong_20_Emphasis">Aplicación de la Pintura:</text:span></text:p>
          <text:list>
            <text:list-item>
              <text:p text:style-name="P6">Usa un pincel con muy poca pintura para evitar que se manche el dibujo.</text:p>
            </text:list-item>
            <text:list-item>
              <text:p text:style-name="P6"><text:span text:style-name="Strong_20_Emphasis">Técnicas de Aplicación:</text:span></text:p>
              <text:list>
                <text:list-item>
                  <text:p text:style-name="P6"><text:span text:style-name="Strong_20_Emphasis">Movimientos Circulares:</text:span> Para una distribución uniforme de la pintura.</text:p>
                </text:list-item>
                <text:list-item>
                  <text:p text:style-name="P5"><text:span text:style-name="Strong_20_Emphasis">Pequeños “Golpes”:</text:span> Para un efecto texturizado y controlado.</text:p>
                </text:list-item>
              </text:list>
            </text:list-item>
          </text:list>
        </text:list-item>
      </text:list>
      <text:p text:style-name="Text_20_body"><text:span text:style-name="Strong_20_Emphasis">Uso y Aplicaciones:</text:span></text:p>
      <text:list text:style-name="L3">
        <text:list-item>
          <text:p text:style-name="P8">El stencil ACRILEX <text:span text:style-name="T6">Floral 2</text:span> <text:span text:style-name="T2"><text:s/></text:span>es una herramienta versátil que permite agregar diseños precisos y repetitivos en diversas superficies.</text:p>
        </text:list-item>
        <text:list-item>
          <text:p text:style-name="P7">Ideal para manualidades y proyectos de decoración, ofreciendo la posibilidad de crear patrones consistentes y detallados con facilidad.</text:p>
        </text:list-item>
      </text:list>
      <text:p text:style-name="Text_20_body"><text:span text:style-name="Strong_20_Emphasis">Consejos Adicionales:</text:span></text:p>
      <text:list text:style-name="L4">
        <text:list-item>
          <text:p text:style-name="P10">Limpia el stencil después de cada uso para mantener la precisión del diseño.</text:p>
        </text:list-item>
        <text:list-item>
          <text:p text:style-name="P9">Experimenta con diferentes tipos de pintura y técnicas para obtener efectos variados y personalizados en tus proyectos.</text:p>
        </text:list-item>
      </text:list>
      <text:p text:style-name="P11">El stencil ACRILEX <text:span text:style-name="T6">Floral 2</text:span> <text:s/>es perfecto para artistas y aficionados a las manualidades que buscan añadir un toque especial y detallado a sus creacion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3:03:35.625000000</meta:creation-date>
    <dc:date>2024-08-01T12:36:24.137000000</dc:date>
    <meta:editing-duration>PT23H32M47S</meta:editing-duration>
    <meta:editing-cycles>10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3" meta:word-count="209" meta:character-count="1331" meta:non-whitespace-character-count="1153"/>
  </office:meta>
</office:document-meta>
</file>