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officeooo:rsid="00159e4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Ficha Técnica: Stencil ACRILEX Celta 33x14 cm</text:h>
      <text:p text:style-name="Text_20_body"><text:span text:style-name="Strong_20_Emphasis">Características:</text:span></text:p>
      <text:list text:style-name="L1">
        <text:list-item>
          <text:p text:style-name="P2"><text:span text:style-name="Strong_20_Emphasis">Nombre del Producto:</text:span> Stencil ACRILEX <text:span text:style-name="T1">Celta</text:span></text:p>
        </text:list-item>
        <text:list-item>
          <text:p text:style-name="P2"><text:span text:style-name="Strong_20_Emphasis">Dimensiones:</text:span> 33 x 14 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1"><text:span text:style-name="Strong_20_Emphasis">Diseño:</text:span> <text:span text:style-name="T1">Celta</text:span>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3"><text:span text:style-name="Strong_20_Emphasis">Fijación:</text:span></text:p>
          <text:list>
            <text:list-item>
              <text:p text:style-name="P4">Coloca la plantilla en la superficie deseada.</text:p>
            </text:list-item>
            <text:list-item>
              <text:p text:style-name="P4">Fíjala con cinta adhesiva para evitar desplazamientos durante la aplicación.</text:p>
            </text:list-item>
            <text:list-item>
              <text:p text:style-name="P4">Superficies recomendadas: madera, MDF, tela, vidrio, papel, entre otras.</text:p>
            </text:list-item>
          </text:list>
        </text:list-item>
        <text:list-item>
          <text:p text:style-name="P3"><text:span text:style-name="Strong_20_Emphasis">Aplicación de la Pintura:</text:span></text:p>
          <text:list>
            <text:list-item>
              <text:p text:style-name="P4">Usa un pincel con muy poca pintura para evitar que se manche el dibujo.</text:p>
            </text:list-item>
            <text:list-item>
              <text:p text:style-name="P4"><text:span text:style-name="Strong_20_Emphasis">Técnicas de Aplicación:</text:span></text:p>
              <text:list>
                <text:list-item>
                  <text:p text:style-name="P4"><text:span text:style-name="Strong_20_Emphasis">Movimientos Circulares:</text:span> Para una distribución uniforme de la pintura.</text:p>
                </text:list-item>
                <text:list-item>
                  <text:p text:style-name="P3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6">El stencil ACRILEX <text:span text:style-name="T1">Celta</text:span> es una herramienta versátil que permite agregar diseños precisos y repetitivos en diversas superficies.</text:p>
        </text:list-item>
        <text:list-item>
          <text:p text:style-name="P5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8">Limpia el stencil después de cada uso para mantener la precisión del diseño.</text:p>
        </text:list-item>
        <text:list-item>
          <text:p text:style-name="P7">Experimenta con diferentes tipos de pintura y técnicas para obtener efectos variados y personalizados en tus proyectos.</text:p>
        </text:list-item>
      </text:list>
      <text:p text:style-name="Text_20_body">El stencil ACRILEX <text:span text:style-name="T1">celta</text:span>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0:47:46.406000000</dc:date>
    <meta:editing-duration>PT21H44M12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08" meta:character-count="1312" meta:non-whitespace-character-count="1144"/>
  </office:meta>
</office:document-meta>
</file>