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officeooo:paragraph-rsid="00185128"/>
    </style:style>
    <style:style style:name="P3" style:family="paragraph" style:parent-style-name="Text_20_body" style:list-style-name="L1">
      <style:text-properties officeooo:paragraph-rsid="00185128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  <style:text-properties officeooo:paragraph-rsid="00185128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>
      <style:text-properties officeooo:paragraph-rsid="00185128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Ficha Técnica: Stencil ACRILEX Cantonera 2 13X13cm</text:h>
      <text:p text:style-name="Text_20_body"><text:span text:style-name="Strong_20_Emphasis">Características:</text:span></text:p>
      <text:list text:style-name="L1">
        <text:list-item>
          <text:p text:style-name="P2"><text:span text:style-name="Strong_20_Emphasis">Nombre del Producto:</text:span> <text:span text:style-name="T2"><text:s/>Stencil ACRILEX Cantonera 2</text:span></text:p>
        </text:list-item>
        <text:list-item>
          <text:p text:style-name="P1"><text:span text:style-name="Strong_20_Emphasis">Dimensiones:</text:span> <text:span text:style-name="T3">13</text:span> x 1<text:span text:style-name="T3">3</text:span> cm</text:p>
        </text:list-item>
        <text:list-item>
          <text:p text:style-name="P1"><text:span text:style-name="Strong_20_Emphasis">Material:</text:span> Placa de acetato cortada con diseño</text:p>
        </text:list-item>
        <text:list-item>
          <text:p text:style-name="P3"><text:span text:style-name="Strong_20_Emphasis">Diseño:</text:span> <text:span text:style-name="T2">Cantonera 2</text:span>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4"><text:span text:style-name="Strong_20_Emphasis">Fijación:</text:span></text:p>
          <text:list>
            <text:list-item>
              <text:p text:style-name="P5">Coloca la plantilla en la superficie deseada.</text:p>
            </text:list-item>
            <text:list-item>
              <text:p text:style-name="P5">Fíjala con cinta adhesiva para evitar desplazamientos durante la aplicación.</text:p>
            </text:list-item>
            <text:list-item>
              <text:p text:style-name="P5">Superficies recomendadas: madera, MDF, tela, vidrio, papel, entre otras.</text:p>
            </text:list-item>
          </text:list>
        </text:list-item>
        <text:list-item>
          <text:p text:style-name="P4"><text:span text:style-name="Strong_20_Emphasis">Aplicación de la Pintura:</text:span></text:p>
          <text:list>
            <text:list-item>
              <text:p text:style-name="P5">Usa un pincel con muy poca pintura para evitar que se manche el dibujo.</text:p>
            </text:list-item>
            <text:list-item>
              <text:p text:style-name="P5"><text:span text:style-name="Strong_20_Emphasis">Técnicas de Aplicación:</text:span></text:p>
              <text:list>
                <text:list-item>
                  <text:p text:style-name="P5"><text:span text:style-name="Strong_20_Emphasis">Movimientos Circulares:</text:span> Para una distribución uniforme de la pintura.</text:p>
                </text:list-item>
                <text:list-item>
                  <text:p text:style-name="P4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7">El stencil ACRILEX <text:span text:style-name="T2">Cantonera 2 </text:span>es una herramienta versátil que permite agregar diseños precisos y repetitivos en diversas superficies.</text:p>
        </text:list-item>
        <text:list-item>
          <text:p text:style-name="P6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9">Limpia el stencil después de cada uso para mantener la precisión del diseño.</text:p>
        </text:list-item>
        <text:list-item>
          <text:p text:style-name="P8">Experimenta con diferentes tipos de pintura y técnicas para obtener efectos variados y personalizados en tus proyectos.</text:p>
        </text:list-item>
      </text:list>
      <text:p text:style-name="P10">El stencil ACRILEX <text:span text:style-name="T2">Cantonera 2</text:span>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1:22:19.332000000</dc:date>
    <meta:editing-duration>PT22H18M44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12" meta:character-count="1342" meta:non-whitespace-character-count="1169"/>
  </office:meta>
</office:document-meta>
</file>