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a1647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85128"/>
    </style:style>
    <style:style style:name="P4" style:family="paragraph" style:parent-style-name="Text_20_body" style:list-style-name="L1">
      <style:text-properties officeooo:paragraph-rsid="00185128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a1647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a1647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Arabescos 3 13X13cm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</text:span>Arabescos 3 </text:p>
        </text:list-item>
        <text:list-item>
          <text:p text:style-name="P2"><text:span text:style-name="Strong_20_Emphasis">Dimensiones:</text:span> <text:span text:style-name="T3">13</text:span> x 1<text:span text:style-name="T3">3</text:span> 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Arabescos 3 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Arabescos 3<text:span text:style-name="T2"> 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Arabescos 3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1:32:02.358000000</dc:date>
    <meta:editing-duration>PT22H28M27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12" meta:character-count="1344" meta:non-whitespace-character-count="1169"/>
  </office:meta>
</office:document-meta>
</file>