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09a71f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6">
      <style:paragraph-properties fo:margin-top="0cm" fo:margin-bottom="0cm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7">
      <style:paragraph-properties fo:margin-top="0cm" fo:margin-bottom="0cm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8">
      <style:paragraph-properties fo:margin-top="0cm" fo:margin-bottom="0cm" style:contextual-spacing="false"/>
    </style:style>
    <style:style style:name="P18" style:family="paragraph" style:parent-style-name="Text_20_body" style:list-style-name="L9"/>
    <style:style style:name="P19" style:family="paragraph" style:parent-style-name="Text_20_body">
      <style:text-properties officeooo:paragraph-rsid="0009a71f"/>
    </style:style>
    <style:style style:name="P20" style:family="paragraph" style:parent-style-name="Text_20_body" style:list-style-name="L10"/>
    <style:style style:name="P21" style:family="paragraph" style:parent-style-name="Text_20_body" style:list-style-name="L10">
      <style:paragraph-properties fo:margin-top="0cm" fo:margin-bottom="0cm" style:contextual-spacing="false"/>
    </style:style>
    <style:style style:name="P22" style:family="paragraph" style:parent-style-name="Text_20_body" style:list-style-name="L11"/>
    <style:style style:name="P23" style:family="paragraph" style:parent-style-name="Text_20_body" style:list-style-name="L11">
      <style:paragraph-properties fo:margin-top="0cm" fo:margin-bottom="0cm" style:contextual-spacing="false"/>
    </style:style>
    <style:style style:name="P24" style:family="paragraph" style:parent-style-name="Text_20_body" style:list-style-name="L12"/>
    <style:style style:name="P25" style:family="paragraph" style:parent-style-name="Text_20_body" style:list-style-name="L12">
      <style:paragraph-properties fo:margin-top="0cm" fo:margin-bottom="0cm" style:contextual-spacing="false"/>
    </style:style>
    <style:style style:name="P26" style:family="paragraph" style:parent-style-name="Text_20_body" style:list-style-name="L13"/>
    <style:style style:name="P27" style:family="paragraph" style:parent-style-name="Text_20_body" style:list-style-name="L13">
      <style:paragraph-properties fo:margin-top="0cm" fo:margin-bottom="0cm" style:contextual-spacing="false"/>
    </style:style>
    <style:style style:name="P28" style:family="paragraph" style:parent-style-name="Text_20_body" style:list-style-name="L14"/>
    <style:style style:name="P29" style:family="paragraph" style:parent-style-name="Text_20_body" style:list-style-name="L14">
      <style:paragraph-properties fo:margin-top="0cm" fo:margin-bottom="0cm" style:contextual-spacing="false"/>
    </style:style>
    <style:style style:name="P30" style:family="paragraph" style:parent-style-name="Text_20_body" style:list-style-name="L15"/>
    <style:style style:name="P31" style:family="paragraph" style:parent-style-name="Text_20_body" style:list-style-name="L15">
      <style:paragraph-properties fo:margin-top="0cm" fo:margin-bottom="0cm" style:contextual-spacing="false"/>
    </style:style>
    <style:style style:name="P32" style:family="paragraph" style:parent-style-name="Text_20_body" style:list-style-name="L16"/>
    <style:style style:name="P33" style:family="paragraph" style:parent-style-name="Text_20_body" style:list-style-name="L16">
      <style:paragraph-properties fo:margin-top="0cm" fo:margin-bottom="0cm" style:contextual-spacing="false"/>
    </style:style>
    <style:style style:name="T1" style:family="text">
      <style:text-properties officeooo:rsid="000bea3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line-break/><text:line-break/>Ficha Técnica: Stencil ACRILEX Rejilla Floral 33x14 cm</text:span></text:h>
      <text:p text:style-name="Horizontal_20_Line"/>
      <text:p text:style-name="Text_20_body"><text:span text:style-name="Strong_20_Emphasis">Nombre del Producto:</text:span> Stencil ACRILEX Rejilla Floral</text:p>
      <text:p text:style-name="Text_20_body"><text:span text:style-name="Strong_20_Emphasis">Dimensiones:</text:span> 33 x 14 cm</text:p>
      <text:p text:style-name="Text_20_body"><text:span text:style-name="Strong_20_Emphasis">Características:</text:span></text:p>
      <text:list text:style-name="L10">
        <text:list-item>
          <text:p text:style-name="P21">Placa de acetato cortada con diseño de rejilla floral.</text:p>
        </text:list-item>
        <text:list-item>
          <text:p text:style-name="P20">Ideal para agregar diseños precisos y repetitivos en diversas superficies.</text:p>
        </text:list-item>
      </text:list>
      <text:p text:style-name="Text_20_body"><text:span text:style-name="Strong_20_Emphasis">Modo de Usar:</text:span></text:p>
      <text:p text:style-name="Text_20_body"><text:span text:style-name="Strong_20_Emphasis">1. Fijación:</text:span></text:p>
      <text:list text:style-name="L11">
        <text:list-item>
          <text:p text:style-name="P23">Coloca la plantilla en la superficie deseada.</text:p>
        </text:list-item>
        <text:list-item>
          <text:p text:style-name="P22">Fíjala con cinta adhesiva para mantenerla en su lugar.</text:p>
        </text:list-item>
      </text:list>
      <text:p text:style-name="Text_20_body"><text:span text:style-name="Strong_20_Emphasis">2. Superficies Adecuadas:</text:span></text:p>
      <text:list text:style-name="L12">
        <text:list-item>
          <text:p text:style-name="P25">Madera</text:p>
        </text:list-item>
        <text:list-item>
          <text:p text:style-name="P25">MDF</text:p>
        </text:list-item>
        <text:list-item>
          <text:p text:style-name="P25">Tela</text:p>
        </text:list-item>
        <text:list-item>
          <text:p text:style-name="P25">Vidrio</text:p>
        </text:list-item>
        <text:list-item>
          <text:p text:style-name="P25">Papel</text:p>
        </text:list-item>
        <text:list-item>
          <text:p text:style-name="P24">Otras superficies lisas</text:p>
        </text:list-item>
      </text:list>
      <text:p text:style-name="Text_20_body"><text:span text:style-name="Strong_20_Emphasis">3. Aplicación de la Pintura:</text:span></text:p>
      <text:list text:style-name="L13">
        <text:list-item>
          <text:p text:style-name="P27">Usa un pincel con muy poca pintura para evitar manchas en el dibujo.</text:p>
        </text:list-item>
        <text:list-item>
          <text:p text:style-name="P26">Aplica la pintura con movimientos circulares o pequeños “golpes” para obtener los mejores resultados.</text:p>
        </text:list-item>
      </text:list>
      <text:p text:style-name="Text_20_body"><text:span text:style-name="Strong_20_Emphasis">Beneficios:</text:span></text:p>
      <text:list text:style-name="L14">
        <text:list-item>
          <text:p text:style-name="P29">Versátil y fácil de usar.</text:p>
        </text:list-item>
        <text:list-item>
          <text:p text:style-name="P29">Permite crear diseños decorativos con precisión.</text:p>
        </text:list-item>
        <text:list-item>
          <text:p text:style-name="P28">Ideal para proyectos de manualidades y decoración.</text:p>
        </text:list-item>
      </text:list>
      <text:p text:style-name="Horizontal_20_Line"/>
      <text:p text:style-name="Text_20_body"><text:span text:style-name="Strong_20_Emphasis">Instrucciones Adicionales:</text:span></text:p>
      <text:list text:style-name="L15">
        <text:list-item>
          <text:p text:style-name="P31">Asegúrate de limpiar la plantilla después de cada uso para mantener su precisión y calidad.</text:p>
        </text:list-item>
        <text:list-item>
          <text:p text:style-name="P30">Puedes usar diferentes tipos de pintura según la superficie a decorar, como pintura acrílica, pintura textil, etc.</text:p>
        </text:list-item>
      </text:list>
      <text:p text:style-name="Horizontal_20_Line"/>
      <text:p text:style-name="Text_20_body"><text:span text:style-name="Strong_20_Emphasis">Advertencias:</text:span></text:p>
      <text:list text:style-name="L16">
        <text:list-item>
          <text:p text:style-name="P33">Mantener fuera del alcance de los niños.</text:p>
        </text:list-item>
        <text:list-item>
          <text:p text:style-name="P32">Utilizar en áreas bien ventiladas.</text:p>
        </text:list-item>
      </text:list>
      <text:p text:style-name="Horizontal_20_Line"><text:soft-page-break/></text:p>
      <text:p text:style-name="Text_20_body"><text:span text:style-name="Strong_20_Emphasis">Conclusión:</text:span> El Stencil ACRILEX Rejilla Floral es una excelente herramienta para añadir un toque artístico y personalizado a tus proyectos. Su facilidad de uso y versatilidad lo hacen imprescindible para cualquier entusiasta de las manualidades y la decoración.</text:p>
      <text:p text:style-name="P19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3:54:37.649000000</meta:creation-date>
    <dc:date>2024-07-30T19:48:57.256000000</dc:date>
    <meta:editing-duration>P4DT6H43M6S</meta:editing-duration>
    <meta:editing-cycles>5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31" meta:word-count="227" meta:character-count="1398" meta:non-whitespace-character-count="1219"/>
  </office:meta>
</office:document-meta>
</file>