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Ficha de Producto: Pintura Tiza CADENCE</text:h>
      <text:p text:style-name="Horizontal_20_Line"/>
      <text:h text:style-name="Heading_20_4" text:outline-level="4">Características</text:h>
      <text:list text:style-name="L1">
        <text:list-item>
          <text:p text:style-name="P2"><text:span text:style-name="Strong_20_Emphasis">Efecto</text:span>:</text:p>
          <text:list>
            <text:list-item>
              <text:p text:style-name="P2">Acabado sedoso súper mate con un suave efecto desgastado.</text:p>
            </text:list-item>
          </text:list>
        </text:list-item>
        <text:list-item>
          <text:p text:style-name="P2"><text:span text:style-name="Strong_20_Emphasis">Aplicación</text:span>:</text:p>
          <text:list>
            <text:list-item>
              <text:p text:style-name="P2">Cubre fácilmente con una sola capa sobre la mayoría de superficies lisas sin necesidad de imprimación o lijado previo.</text:p>
            </text:list-item>
          </text:list>
        </text:list-item>
        <text:list-item>
          <text:p text:style-name="P2"><text:span text:style-name="Strong_20_Emphasis">Secado</text:span>:</text:p>
          <text:list>
            <text:list-item>
              <text:p text:style-name="P2">Muy rápido.</text:p>
            </text:list-item>
          </text:list>
        </text:list-item>
        <text:list-item>
          <text:p text:style-name="P2"><text:span text:style-name="Strong_20_Emphasis">Acabado</text:span>:</text:p>
          <text:list>
            <text:list-item>
              <text:p text:style-name="P2">Puede finalizar o proteger las superficies pintadas con barnices mate, ceras transparentes o de color, según el acabado deseado.</text:p>
            </text:list-item>
          </text:list>
        </text:list-item>
        <text:list-item>
          <text:p text:style-name="P2"><text:span text:style-name="Strong_20_Emphasis">Limpieza</text:span>:</text:p>
          <text:list>
            <text:list-item>
              <text:p text:style-name="P2">Limpieza de utensilios con agua y jabón.</text:p>
            </text:list-item>
          </text:list>
        </text:list-item>
        <text:list-item>
          <text:p text:style-name="P2"><text:span text:style-name="Strong_20_Emphasis">Seguridad</text:span>:</text:p>
          <text:list>
            <text:list-item>
              <text:p text:style-name="P2">No tóxica.</text:p>
            </text:list-item>
          </text:list>
        </text:list-item>
        <text:list-item>
          <text:p text:style-name="P2"><text:span text:style-name="Strong_20_Emphasis">Certificaciones</text:span>:</text:p>
          <text:list>
            <text:list-item>
              <text:p text:style-name="P1">Dispone de certificación europea CE y EN71.</text:p>
            </text:list-item>
          </text:list>
        </text:list-item>
      </text:list>
      <text:p text:style-name="Horizontal_20_Line"/>
      <text:h text:style-name="Heading_20_4" text:outline-level="4">Usos</text:h>
      <text:p text:style-name="Text_20_body">La Pintura Tiza CADENCE es ideal para proyectos de renovación de muebles, decoración del hogar y artesanía. Ofrece una opción versátil y fácil de usar para obtener un estilo vintage o shabby chic sin complicaciones.</text:p>
      <text:p text:style-name="Horizontal_20_Line"/>
      <text:p text:style-name="Text_20_body">Con la Pintura Tiza CADENCE, lograrás transformar tus espacios y objetos con un toque de elegancia y sofisticación.</text:p>
      <text:p text:style-name="P3">4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6:00:07.495000000</meta:creation-date>
    <dc:date>2024-06-04T16:02:51.597000000</dc:date>
    <meta:editing-duration>PT2M45S</meta:editing-duration>
    <meta:editing-cycles>1</meta:editing-cycles>
    <meta:document-statistic meta:table-count="0" meta:image-count="0" meta:object-count="0" meta:page-count="1" meta:paragraph-count="20" meta:word-count="148" meta:character-count="879" meta:non-whitespace-character-count="765"/>
    <meta:generator>LibreOffice/24.2.3.2$Windows_X86_64 LibreOffice_project/433d9c2ded56988e8a90e6b2e771ee4e6a5ab2ba</meta:generator>
  </office:meta>
</office:document-meta>
</file>