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09a71f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8">
      <style:paragraph-properties fo:margin-top="0cm" fo:margin-bottom="0cm" style:contextual-spacing="false"/>
    </style:style>
    <style:style style:name="P18" style:family="paragraph" style:parent-style-name="Text_20_body" style:list-style-name="L9"/>
    <style:style style:name="T1" style:family="text">
      <style:text-properties officeooo:rsid="000bea3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line-break/><text:line-break/>---<text:line-break/><text:line-break/>## FICHA TÉCNICA<text:line-break/><text:line-break/>### Set 2 Siluetas DM Farolas<text:line-break/><text:line-break/>---<text:line-break/><text:line-break/>**Descripción del Producto:** <text:s/><text:line-break/>Set de dos siluetas de farolas fabricadas en DM (tablero de fibra de densidad media), perfectas para manualidades y decoraciones en scrapbooking, libros, tarjetas y diversos proyectos creativos. Se pueden pintar o decorar con cualquier tipo de pintura o material.<text:line-break/><text:line-break/>---<text:line-break/><text:line-break/>**Características Generales:**<text:line-break/>- **Material:** Tablero de fibra de densidad media (DM).<text:line-break/>- **Grosor:** 2,5 mm.<text:line-break/>- **Cantidad:** 2 siluetas.<text:line-break/>- **Diseño:** Farolas.<text:line-break/><text:line-break/>---<text:line-break/><text:line-break/>**Dimensiones:**<text:line-break/>1. **Farola 1:** <text:line-break/> <text:s text:c="2"/>- **Altura:** 15 cm.<text:line-break/> <text:s text:c="2"/>- **Ancho:** 4,4 cm.<text:line-break/>2. **Farola 2:**<text:line-break/> <text:s text:c="2"/>- **Altura:** 13 cm.<text:line-break/> <text:s text:c="2"/>- **Ancho:** 7 cm.<text:line-break/><text:line-break/>---<text:line-break/><text:line-break/>**Usos Recomendados:**<text:line-break/>- Scrapbooking.<text:line-break/>- Decoración de libros.<text:line-break/>- Tarjetas y papelería creativa.<text:line-break/>- Decoración de cuadros y marcos.<text:line-break/>- Proyectos de manualidades y DIY (Do It Yourself).<text:line-break/><text:line-break/>---<text:line-break/></text:span><text:soft-page-break/><text:span text:style-name="Strong_20_Emphasis"><text:line-break/>**Compatibilidad:**<text:line-break/>- **Pinturas:** Acrílicas, acuarelas, óleos, y más.<text:line-break/>- **Materiales Decorativos:** Papeles decorativos (scrap, arroz, servilletas), purpurina, pasta de modelar.<text:line-break/>- **Técnicas:** Decoupage, pintura, aplicaciones con marcadores y rotuladores.<text:line-break/><text:line-break/>---<text:line-break/><text:line-break/>**Beneficios:**<text:line-break/>- **Versatilidad:** Acepta cualquier tipo de pintura y material decorativo.<text:line-break/>- **Durabilidad:** El DM es un material robusto que mantiene su forma y apariencia con el paso del tiempo.<text:line-break/>- **Fácil de Trabajar:** Superficie lisa que facilita la aplicación de pinturas y adhesivos.<text:line-break/>- **Diseño Estético:** Añade un toque clásico y decorativo a cualquier proyecto.<text:line-break/><text:line-break/>---<text:line-break/><text:line-break/>**Métodos de Decoración Sugeridos:**<text:line-break/>1. **Pintura:** Utilizar brochas finas o pinceles para aplicar pinturas acrílicas o acuarelas.<text:line-break/>2. **Decoupage:** Aplicar papel decorativo sobre las siluetas utilizando pegamento y barniz.<text:line-break/>3. **Texturizado:** Añadir detalles con pasta de modelar, purpurina o arena para obtener efectos especiales y texturizados.<text:line-break/><text:line-break/>---<text:line-break/><text:line-break/>**Presentación del Producto:**<text:line-break/>- Embalaje seguro para proteger las siluetas durante el transporte.<text:line-break/>- Incluye instrucciones básicas de uso y recomendaciones.<text:line-break/><text:line-break/>---<text:line-break/><text:line-break/>**Referencia del Producto:** <text:line-break/>- **Código de Producto:** [Inserte código específico del producto aquí] <text:line-break/><text:line-break/>---<text:line-break/><text:line-break/>**Proveedor/Distribuidor:** <text:line-break/>- **Marca:** [Nombre de la marca aquí]<text:line-break/>- **Contacto:** [Información de contacto del proveedor aquí]<text:line-break/><text:line-break/>---<text:line-break/></text:span><text:soft-page-break/><text:span text:style-name="Strong_20_Emphasis"><text:line-break/>**Notas Adicionales:** <text:line-break/>- **Advertencias:** Mantener fuera del alcance de los niños menores de 3 años.<text:line-break/>- **Recomendaciones:** Para obtener mejores resultados, asegurarse de que las superficies estén limpias y secas antes de aplicar pinturas o materiales decorativos.<text:line-break/><text:line-break/>---<text:line-break/><text:line-break/>Esta ficha técnica proporciona toda la información esencial sobre el Set de 2 Siluetas DM Farolas, facilitando su entendimiento y uso tanto para clientes como para proveedores.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3:54:37.649000000</meta:creation-date>
    <dc:date>2024-07-26T12:49:29.799000000</dc:date>
    <meta:editing-duration>PT3H19M45S</meta:editing-duration>
    <meta:editing-cycles>4</meta:editing-cycles>
    <meta:generator>LibreOffice/24.2.3.2$Windows_X86_64 LibreOffice_project/433d9c2ded56988e8a90e6b2e771ee4e6a5ab2ba</meta:generator>
    <meta:document-statistic meta:table-count="0" meta:image-count="0" meta:object-count="0" meta:page-count="3" meta:paragraph-count="1" meta:word-count="383" meta:character-count="2725" meta:non-whitespace-character-count="2296"/>
  </office:meta>
</office:document-meta>
</file>